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4pt" fo:language="sr" fo:country="RS" style:font-name-asian="Times New Roman1" style:font-size-asian="14pt" style:language-asian="sr" style:country-asian="RS" style:font-name-complex="Times New Roman1" style:font-size-complex="14pt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language="sr" fo:country="RS" style:font-size-asian="14pt" style:font-name-complex="Times New Roman1" style:font-size-complex="14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language="sr" fo:country="RS" style:font-name-asian="Times New Roman1" style:font-size-asian="14pt" style:language-asian="sr" style:country-asian="RS" style:font-name-complex="Times New Roman1" style:font-size-complex="14pt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NewRomanPSMT" fo:font-size="14pt" style:font-size-asian="14pt" style:font-name-complex="TimesNewRomanPSMT1" style:font-size-complex="14pt"/>
    </style:style>
    <style:style style:name="T1" style:family="text">
      <style:text-properties style:font-name="TimesNewRomanPSMT" fo:font-size="14pt" fo:language="sr" fo:country="RS" style:font-size-asian="14pt" style:font-name-complex="TimesNewRomanPSMT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sr" fo:country="RS" style:font-name-asian="Times New Roman1" style:font-size-asian="14pt" style:language-asian="sr" style:country-asian="RS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sr" style:country-asian="RS" style:font-name-complex="Times New Roman1" style:font-size-complex="14pt"/>
    </style:style>
    <style:style style:name="T5" style:family="text">
      <style:text-properties fo:language="zxx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ПИСАК КАНДИДАТА КОЈИ ИСПУЊАВАЈУ УСЛОВЕ ЗА ИЗБОРНИ ПОСТУПАК</text:p>
      <text:p text:style-name="P2"><text:span text:style-name="T1">Интерни конкурс за попуњавање извршилачких радних места у Трећем основном суду у Београду </text:span><text:span text:style-name="T2">Су V-35 553/2019 од 16.12.2019. године</text:span></text:p>
      <text:p text:style-name="P4"/>
      <text:p text:style-name="P5">1. Радно место за послове јавних набавки, звање: саветник</text:p>
      <text:p text:style-name="P5">1.ТОСБГИК161219И01001 </text:p>
      <text:p text:style-name="P5"/>
      <text:p text:style-name="P5">2. Радно место судијски помоћник – судијски сарадник, звање: саветник</text:p>
      <text:p text:style-name="P5">1. ТОСБГИК161219И02001 </text:p>
      <text:p text:style-name="P5">2. ТОСБГИК161219И02002 </text:p>
      <text:p text:style-name="P5">3. ТОСБГИК161219И02004 </text:p>
      <text:p text:style-name="P5">4. ТОСБГИК161219И02005 </text:p>
      <text:p text:style-name="P5">5. ТОСБГИК161219И02006 </text:p>
      <text:p text:style-name="P5">6. ТОСБГИК161219И02008 </text:p>
      <text:p text:style-name="P5">7. ТОСБГИК161219И02009 </text:p>
      <text:p text:style-name="P5">8. ТОСБГИК161219И02011 </text:p>
      <text:p text:style-name="P5"/>
      <text:p text:style-name="P5">3. Радно место судијски помоћник – виши судијски сарадник, звање: самостални саветник</text:p>
      <text:p text:style-name="P5">1. ТОСБГИК161219И03001 </text:p>
      <text:p text:style-name="P5">2. ТОСБГИК161219И03002 </text:p>
      <text:p text:style-name="P5">3. ТОСБГИК161219И03004 </text:p>
      <text:p text:style-name="P5">4. ТОСБГИК161219И03005 </text:p>
      <text:p text:style-name="P5">5. ТОСБГИК161219И03006 </text:p>
      <text:p text:style-name="P5">6. ТОСБГИК161219И03008 </text:p>
      <text:p text:style-name="P5">7. ТОСБГИК161219И03009 </text:p>
      <text:p text:style-name="P5">8. ТОСБГИК161219И03011 </text:p>
      <text:p text:style-name="P5"/>
      <text:p text:style-name="P5">4. Радно место уписничар у кривичној писарници, звање: референт</text:p>
      <text:p text:style-name="P3"><text:span text:style-name="T4">1. </text:span><text:span text:style-name="T3">ТОСБГИК161219И0</text:span><text:span text:style-name="T4">4</text:span><text:span text:style-name="T3">001</text:span><text:span text:style-name="T4"> </text:span></text:p>
      <text:p text:style-name="P3"><text:span text:style-name="T3">2. ТОСБГИК161219И0</text:span><text:span text:style-name="T4">4</text:span><text:span text:style-name="T3">002 </text:span></text:p>
      <text:p text:style-name="P3"><text:span text:style-name="T3">3. ТОСБГИК161219И0</text:span><text:span text:style-name="T4">4</text:span><text:span text:style-name="T3">003 </text:span></text:p>
      <text:p text:style-name="P3"><text:soft-page-break/><text:span text:style-name="T3">4. ТОСБГИК161219И0</text:span><text:span text:style-name="T4">4</text:span><text:span text:style-name="T3">004 </text:span></text:p>
      <text:p text:style-name="P3"><text:span text:style-name="T3">5. ТОСБГИК161219И0</text:span><text:span text:style-name="T4">4</text:span><text:span text:style-name="T3">005 </text:span></text:p>
      <text:p text:style-name="P3"><text:span text:style-name="T3">6. ТОСБГИК161219И0</text:span><text:span text:style-name="T4">4</text:span><text:span text:style-name="T3">006 </text:span></text:p>
      <text:p text:style-name="P3"><text:span text:style-name="T3">7. ТОСБГИК161219И0</text:span><text:span text:style-name="T4">4</text:span><text:span text:style-name="T3">009 </text:span></text:p>
      <text:p text:style-name="P3"><text:span text:style-name="T3">8. ТОСБГИК161219И0</text:span><text:span text:style-name="T4">4</text:span><text:span text:style-name="T3">010 </text:span></text:p>
      <text:p text:style-name="P3"><text:span text:style-name="T3">9. ТОСБГИК161219И0</text:span><text:span text:style-name="T4">4</text:span><text:span text:style-name="T3">011 </text:span></text:p>
      <text:p text:style-name="P3"><text:span text:style-name="T3">10. ТОСБГИК161219И0</text:span><text:span text:style-name="T4">4</text:span><text:span text:style-name="T3">012 </text:span></text:p>
      <text:p text:style-name="P5"/>
      <text:p text:style-name="P5">5. Радно место уписничар у парничној писарници, звање: референт</text:p>
      <text:p text:style-name="P5">1. ТОСБГИК161219И05001 </text:p>
      <text:p text:style-name="P5">2. ТОСБГИК161219И05002 </text:p>
      <text:p text:style-name="P5">3. ТОСБГИК161219И05003 </text:p>
      <text:p text:style-name="P5">4. ТОСБГИК161219И05006 </text:p>
      <text:p text:style-name="P5">5. ТОСБГИК161219И05007 </text:p>
      <text:p text:style-name="P5">6. ТОСБГИК161219И05008 </text:p>
      <text:p text:style-name="P5">7. ТОСБГИК161219И05009 </text:p>
      <text:p text:style-name="P5"/>
      <text:p text:style-name="P5">6. Радно место уписничар у извршној писарници, звање: референт</text:p>
      <text:p text:style-name="P5">1. ТОСБГИК161219И06001 </text:p>
      <text:p text:style-name="P5">2. ТОСБГИК161219И06002 </text:p>
      <text:p text:style-name="P5">3. ТОСБГИК161219И06003 </text:p>
      <text:p text:style-name="P5">4. ТОСБГИК161219И06004 </text:p>
      <text:p text:style-name="P5">5. ТОСБГИК161219И06005 </text:p>
      <text:p text:style-name="P5">6. ТОСБГИК161219И06008 </text:p>
      <text:p text:style-name="P5">7. ТОСБГИК161219И06009 </text:p>
      <text:p text:style-name="P5">8. ТОСБГИК161219И06010 </text:p>
      <text:p text:style-name="P5">9. ТОСБГИК161219И06011 </text:p>
      <text:p text:style-name="P5"/>
      <text:p text:style-name="P5">7. Радно место за послове пријема и експедиције писмена, звање: референт</text:p>
      <text:p text:style-name="P3"><text:span text:style-name="T3">1. ТОСБГИК161219И07001</text:span><text:span text:style-name="T4"> </text:span></text:p>
      <text:p text:style-name="P3"><text:span text:style-name="T3">2. ТОСБГИК161219И0700</text:span><text:span text:style-name="T4">2</text:span><text:span text:style-name="T3"> </text:span></text:p>
      <text:p text:style-name="P3"><text:span text:style-name="T3">3. ТОСБГИК161219И0700</text:span><text:span text:style-name="T4">3</text:span><text:span text:style-name="T3"> </text:span></text:p>
      <text:p text:style-name="P3"><text:span text:style-name="T3">4. ТОСБГИК161219И0700</text:span><text:span text:style-name="T4">4</text:span><text:span text:style-name="T3"> </text:span></text:p>
      <text:p text:style-name="P3"><text:soft-page-break/><text:span text:style-name="T3">5. ТОСБГИК161219И0700</text:span><text:span text:style-name="T4">5</text:span><text:span text:style-name="T3"> </text:span></text:p>
      <text:p text:style-name="P3"><text:span text:style-name="T3">6. ТОСБГИК161219И0700</text:span><text:span text:style-name="T4">6</text:span><text:span text:style-name="T3"> </text:span></text:p>
      <text:p text:style-name="P3"><text:span text:style-name="T3">7. ТОСБГИК161219И0700</text:span><text:span text:style-name="T4">8</text:span><text:span text:style-name="T3"> </text:span></text:p>
      <text:p text:style-name="P3"><text:span text:style-name="T3">8. ТОСБГИК161219И0700</text:span><text:span text:style-name="T4">9</text:span><text:span text:style-name="T3"> </text:span></text:p>
      <text:p text:style-name="P3"><text:span text:style-name="T3">9. ТОСБГИК161219И070</text:span><text:span text:style-name="T4">10</text:span><text:span text:style-name="T3"> </text:span></text:p>
      <text:p text:style-name="P3"><text:span text:style-name="T3">10. ТОСБГИК161219И070</text:span><text:span text:style-name="T4">16</text:span><text:span text:style-name="T3"> </text:span></text:p>
      <text:p text:style-name="P3"><text:span text:style-name="T3">11. ТОСБГИК161219И070</text:span><text:span text:style-name="T4">17</text:span><text:span text:style-name="T3"> </text:span></text:p>
      <text:p text:style-name="P3"><text:span text:style-name="T3">12. ТОСБГИК161219И070</text:span><text:span text:style-name="T4">18</text:span><text:span text:style-name="T3"> </text:span></text:p>
      <text:p text:style-name="P3"><text:span text:style-name="T3">13. ТОСБГИК161219И070</text:span><text:span text:style-name="T4">19</text:span><text:span text:style-name="T3"> </text:span></text:p>
      <text:p text:style-name="P3"><text:span text:style-name="T3">14. ТОСБГИК161219И070</text:span><text:span text:style-name="T4">20</text:span><text:span text:style-name="T3"> </text:span></text:p>
      <text:p text:style-name="P5"/>
      <text:p text:style-name="P5">8. Радно место судски извршитељ, звање: референт</text:p>
      <text:p text:style-name="P5">1. ТОСБГИК161219И08001 </text:p>
      <text:p text:style-name="P5">2. ТОСБГИК161219И08002 </text:p>
      <text:p text:style-name="P5">3. ТОСБГИК161219И08003 </text:p>
      <text:p text:style-name="P5">4. ТОСБГИК161219И08004 </text:p>
      <text:p text:style-name="P5">5. ТОСБГИК161219И08005 </text:p>
      <text:p text:style-name="P5">6. ТОСБГИК161219И08006 </text:p>
      <text:p text:style-name="P5">7. ТОСБГИК161219И08007 </text:p>
      <text:p text:style-name="P5">8. ТОСБГИК161219И08010 </text:p>
      <text:p text:style-name="P5">9. ТОСБГИК161219И08011 </text:p>
      <text:p text:style-name="P5">10. ТОСБГИК161219И08012 </text:p>
      <text:p text:style-name="P5"/>
      <text:p text:style-name="P5">9. Радно место систем администратор, звање: саветник</text:p>
      <text:p text:style-name="P5">1. ТОСБГИК161219И09001 </text:p>
      <text:p text:style-name="P5"/>
      <text:p text:style-name="P5">10. Радно место записничар, звање: <text:span text:style-name="T5">референт</text:span></text:p>
      <text:p text:style-name="P5">1. ТОСБГИК161219И10001 </text:p>
      <text:p text:style-name="P5">2. ТОСБГИК161219И10002 </text:p>
      <text:p text:style-name="P5">3. ТОСБГИК161219И10003 </text:p>
      <text:p text:style-name="P5">4. ТОСБГИК161219И10004 </text:p>
      <text:p text:style-name="P5">5. ТОСБГИК161219И10005 </text:p>
      <text:p text:style-name="P5">6. ТОСБГИК161219И10006 </text:p>
      <text:p text:style-name="P5"><text:soft-page-break/>7. ТОСБГИК161219И10007 </text:p>
      <text:p text:style-name="P5">8. <text:s/>ТОСБГИК161219И10009 </text:p>
      <text:p text:style-name="P5">9. ТОСБГИК161219И10010 </text:p>
      <text:p text:style-name="P5">10. ТОСБГИК161219И10011 </text:p>
      <text:p text:style-name="P5">11. ТОСБГИК161219И10012 </text:p>
      <text:p text:style-name="P5">12. ТОСБГИК161219И10013 </text:p>
      <text:p text:style-name="P5">13. ТОСБГИК161219И10014 </text:p>
      <text:p text:style-name="P5">14. ТОСБГИК161219И10015 </text:p>
      <text:p text:style-name="P5">15. ТОСБГИК161219И10016 <text:bookmark text:name="_GoBack"/></text:p>
      <text:p text:style-name="P5"/>
      <text:p text:style-name="P5"/>
      <text:p text:style-name="P5"/>
      <text:p text:style-name="P5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la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Normal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wyq110---naslov-clan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Normal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bol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hide-chang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v2-clan-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v2-clan-left-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v2-clan-left-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centa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auto-style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yq120---podnaslov-clan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Normal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normalcenta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Default_20_Paragraph_20_Font" style:display-name="Default Paragraph Font" style:family="text"/>
    <style:style style:name="v2-clan-left-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3</meta:editing-cycles>
    <meta:print-date>2019-10-08T11:59:00</meta:print-date>
    <meta:creation-date>2020-02-05T14:17:00</meta:creation-date>
    <dc:date>2020-02-07T13:37:32.54</dc:date>
    <meta:editing-duration>PT20S</meta:editing-duration>
    <meta:generator>OpenOffice/4.1.1$Win32 OpenOffice.org_project/411m6$Build-9775</meta:generator>
    <meta:document-statistic meta:table-count="0" meta:image-count="0" meta:object-count="0" meta:page-count="4" meta:paragraph-count="95" meta:word-count="281" meta:character-count="2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